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16T15:42:08.01</meta:creation-date>
    <meta:document-statistic meta:table-count="0" meta:image-count="0" meta:object-count="0" meta:page-count="1" meta:paragraph-count="1" meta:word-count="1" meta:character-count="7"/>
    <dc:date>2008-07-16T15:42:45.86</dc:date>
    <meta:editing-duration>PT00H00M54S</meta:editing-duration>
    <meta:editing-cycles>1</meta:editing-cycles>
    <meta:generator>NextOffice/9.3$Win32 OpenOffice.org_project/300m24$Build-9329</meta:generator>
  </office:meta>
</office:document-meta>
</file>