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700000E0E000013653773407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st-notes">
      <style:graphic-properties draw:fill-color="#ffffff" draw:auto-grow-height="true" fo:min-height="12.573cm"/>
    </style:style>
    <style:style style:name="pr2" style:family="presentation" style:parent-style-name="tes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>
        <draw:frame draw:style-name="gr1" draw:layer="layout" svg:width="17.78cm" svg:height="0.963cm" svg:x="4.445cm" svg:y="5.715cm">
          <draw:text-box>
            <text:p>Tes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st">
        <draw:frame draw:style-name="gr3" draw:layer="layout" svg:width="1.975cm" svg:height="1.768cm" svg:x="14.243cm" svg:y="5.08cm">
          <draw:text-box>
            <text:p>Test2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st">
        <draw:frame draw:style-name="gr4" draw:text-style-name="P1" draw:layer="layout" svg:width="3.597cm" svg:height="4.964cm" svg:x="10.204cm" svg:y="6.681cm">
          <draw:image xlink:href="Pictures/2000002700000E0E0000136537734072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top="0cm" fo:margin-bottom="0.4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top="0cm" fo:margin-bottom="0.3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top="0cm" fo:margin-bottom="0.2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top="0cm" fo:margin-bottom="0.1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top="0cm" fo:margin-bottom="0.1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top="0cm" fo:margin-bottom="0.1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top="0cm" fo:margin-bottom="0.1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top="0cm" fo:margin-bottom="0.1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s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編號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st" style:page-layout-name="PM1" draw:style-name="Mdp1">
      <draw:frame presentation:style-name="test-title" draw:layer="backgroundobjects" svg:width="25.199cm" svg:height="3.506cm" svg:x="1.4cm" svg:y="0.837cm" presentation:class="title" presentation:placeholder="true">
        <draw:text-box/>
      </draw:frame>
      <draw:frame presentation:style-name="tes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test-title" draw:layer="backgroundobjects" svg:width="13.968cm" svg:height="10.476cm" svg:x="3.81cm" svg:y="2.123cm" presentation:class="page"/>
        <draw:frame presentation:style-name="tes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16T17:18:43.70</meta:creation-date>
    <meta:editing-duration>PT00H01M08S</meta:editing-duration>
    <meta:editing-cycles>2</meta:editing-cycles>
    <dc:date>2008-07-16T17:19:46.42</dc:date>
    <meta:generator>NextOffice/9.3$Win32 OpenOffice.org_project/300m24$Build-9329</meta:generator>
    <meta:document-statistic meta:object-count="30"/>
  </office:meta>
</office:document-meta>
</file>