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1D25000019386751FCE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7.46cm" svg:height="6.455cm" svg:x="9.584cm" svg:y="9.83cm">
          <draw:image xlink:href="Pictures/2000000B00001D25000019386751FCEC.wm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07-16T17:21:13.86</meta:creation-date>
    <dc:date>2008-07-16T17:21:33.59</dc:date>
    <meta:editing-duration>PT00H00M20S</meta:editing-duration>
    <meta:editing-cycles>1</meta:editing-cycles>
    <meta:document-statistic meta:object-count="1"/>
    <meta:generator>NextOffice/9.3$Win32 OpenOffice.org_project/300m24$Build-9329</meta:generator>
  </office:meta>
</office:document-meta>
</file>